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1CBBDF5BAD46034.png" manifest:media-type="image/png"/>
  <manifest:file-entry manifest:full-path="Pictures/100000000000005E0000005EE38FF1A0FC2F67B7.png" manifest:media-type="image/png"/>
  <manifest:file-entry manifest:full-path="Pictures/100000000000005E0000005E87693D6A068903B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-color="#ffff00"/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bitmap" draw:fill-image-name="Fiery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ize="18pt" fo:font-weight="bold" style:font-size-asian="15pt" style:font-weight-asian="bold" style:font-size-complex="18pt" style:font-weight-complex="bold"/>
    </style:style>
    <style:style style:name="gr1" style:family="graphic">
      <style:graphic-properties draw:stroke="dash" draw:stroke-dash="Fine_20_Dotted" svg:stroke-width="0.199cm" svg:stroke-color="#00ff00" draw:marker-start-width="0.651cm" draw:marker-end-width="0.651cm" draw:fill-color="#ffff00" draw:textarea-horizontal-align="justify" draw:textarea-vertical-align="middle" draw:auto-grow-height="false" fo:min-height="3.528cm" fo:min-width="3.52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" svg:stroke-width="0.101cm" svg:stroke-color="#ff0000" draw:marker-start-width="0.503cm" draw:marker-end-width="0.503cm" draw:fill="bitmap" draw:fill-image-name="Fiery" draw:textarea-horizontal-align="justify" draw:textarea-vertical-align="middle" draw:auto-grow-height="false" fo:min-height="2.198cm" fo:min-width="3.503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_33__20_Dashes_20_3_20_Dots_20__28_var_29_" svg:stroke-width="0.499cm" svg:stroke-color="#7f00ff" draw:marker-start="Extrémités_20_de_20_flèche_20_5" draw:marker-start-width="1.099cm" draw:marker-end="Extrémités_20_de_20_flèche_20_5" draw:marker-end-width="1.099cm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1" svg:width="3.529cm" svg:height="3.529cm" svg:x="-0.22cm" svg:y="7.4cm"><text:p/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3" svg:width="5.116cm" svg:height="3.264cm" draw:transform="rotate (-0.437728576400178) translate (7.28309722222222cm 4.72722222222222cm)"><text:p text:style-name="P2"><text:span text:style-name="T1">Qu’est-ce qu’il</text:span></text:p><text:p text:style-name="P2"><text:span text:style-name="T1">faut chaud !</text:span></text:p><draw:enhanced-geometry svg:viewBox="0 0 21600 21600" draw:glue-points="10800 0 3160 3160 0 10800 3160 18440 10800 21600 18440 18440 21600 10800 18440 3160 ?f14 ?f15" draw:text-areas="3200 3200 18400 18400" draw:extrusion="false" draw:extrusion-viewpoint="(3.472cm 3.472cm 25cm)" draw:extrusion-origin="0.5 0.5" draw:extrusion-skew="50 135" draw:extrusion-rotation-angle="-15 -15" draw:mirror-horizontal="false" draw:mirror-vertical="false" draw:type="round-callout" draw:modifiers="29336.0910031024 -58.346839546191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paragraph" draw:z-index="2" draw:name="Forme3" draw:style-name="gr3" draw:text-style-name="P4" svg:x1="5.401cm" svg:y1="7.658cm" svg:x2="5.294cm" svg:y2="-0.31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87693D6A068903B1.png" xlink:type="simple" xlink:show="embed" xlink:actuate="onLoad"/>
    <draw:fill-image draw:name="Sky" xlink:href="Pictures/100000000000005E0000005EE38FF1A0FC2F67B7.png" xlink:type="simple" xlink:show="embed" xlink:actuate="onLoad"/>
    <draw:fill-image draw:name="Space" xlink:href="Pictures/100000000000005E0000005EF1CBBDF5BAD46034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marker draw:name="Extrémités_20_de_20_flèche_20_3" draw:display-name="Extrémités de flèche 3" svg:viewBox="0 0 1321 3493" svg:d="M1321 3493h-1321l661-3493z"/>
    <draw:marker draw:name="Extrémités_20_de_20_flèche_20_4" draw:display-name="Extrémités de flèche 4" svg:viewBox="0 0 836 110" svg:d="M0 0h278 278 280v36 36 38h-278-278-280v-36-36z"/>
    <draw:marker draw:name="Extrémités_20_de_20_flèche_20_5" draw:display-name="Extrémités de flèche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0:24:25.345000000</meta:creation-date>
    <dc:date>2017-09-25T22:22:35.597000000</dc:date>
    <meta:editing-duration>PT4M1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